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nos" officeooo:paragraph-rsid="0003b07e"/>
    </style:style>
    <style:style style:name="P2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  <style:text-properties style:font-name="Tinos" officeooo:paragraph-rsid="0003b07e"/>
    </style:style>
    <style:style style:name="P3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199cm" style:auto-text-indent="false" style:writing-mode="lr-tb"/>
      <style:text-properties style:font-name="Tinos" officeooo:paragraph-rsid="0003b07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nos" officeooo:paragraph-rsid="0003b07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Tinos" officeooo:paragraph-rsid="0003b07e"/>
    </style:style>
    <style:style style:name="P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nos" officeooo:paragraph-rsid="0003b07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3b07e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48862290" text:style-name="WWNum1">
        <text:list-header>
          <text:p text:style-name="P2"><text:span text:style-name="T1"><text:s text:c="7"/></text:span><text:span text:style-name="T2">В 2021 году </text:span><text:span text:style-name="T1">проведено 5 заседаний АТК МО, на котором рассмотрены следующие вопросы:</text:span></text:p>
        </text:list-header>
      </text:list>
      <text:p text:style-name="P3"><text:span text:style-name="T1"><text:s/>- об утверждение Единого реестра объектов, подлежащих антитеррористи-ческой защите на территории округа;</text:span></text:p>
      <text:p text:style-name="P4"><text:span text:style-name="T1">- о мерах по обеспечению антитеррористической безопасности на период праздничных и выходных дней с 30 апреля по 11 мая 2021 года, а также в связи с празднованием 76-й <text:s/>годовщиной Победы в Великой Отечественной войне;</text:span></text:p>
      <text:p text:style-name="P5"><text:span text:style-name="T1">- о мерах, принимаемых органами местного самоуправления и хозяйствующими субъектами по обеспечению антитеррористической и антикриминальной защищённости детских оздоровительных и общеобразовательных учреждений округа;</text:span></text:p>
      <text:p text:style-name="P1"><text:span text:style-name="T3"><text:tab/></text:span><text:span text:style-name="T4">- <text:s/>о мерах по обеспечению безопасности в период подготовки и проведения единого дня голосования 19.09.2021 г;</text:span></text:p>
      <text:p text:style-name="P5"><text:span text:style-name="T4">- о готовности территориальных органов федеральных органов исполнительной власти и органов исполнительной власти округа к реагированию на террористические угрозы в преддверии проведения культурно-массовых мероприятий, посвященных Дню знаний;</text:span></text:p>
      <text:p text:style-name="P1"><text:span text:style-name="T1"><text:tab/>- о ходе реализации мер по противодействию угрозам терроризма на территории округа, определенных комплексным планом противодействия идеологии терроризма в Российской Федерации на территории Красноярского края;</text:span></text:p>
      <text:p text:style-name="P1"><text:span text:style-name="T1"><text:tab/>- об итогах работы АТК МО в 2021 г. и о ходе исполнения решений НАК, АТК, утверждение плана мероприятий АТК МО на 2022 год». </text:span></text:p>
      <text:p text:style-name="P1"><text:span text:style-name="T1"><text:s text:c="8"/>За отчетный период к административной ответственности должностные лица не привлекались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9T08:44:27.477982441</meta:creation-date>
    <dc:date>2022-09-19T08:46:12.911475893</dc:date>
    <meta:editing-duration>PT1M46S</meta:editing-duration>
    <meta:editing-cycles>1</meta:editing-cycles>
    <meta:document-statistic meta:table-count="0" meta:image-count="0" meta:object-count="0" meta:page-count="1" meta:paragraph-count="9" meta:word-count="183" meta:character-count="1410" meta:non-whitespace-character-count="1213"/>
    <meta:generator>LibreOffice/6.0.5.2$Linux_X86_64 LibreOffice_project/00m0$Build-2</meta:generator>
  </office:meta>
</office:document-meta>
</file>